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bottom="0.625in"/>
      <style:text-properties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808080" fo:font-size="11pt" style:font-size-asian="11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808080" fo:font-size="11pt" style:font-size-asian="11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808080" fo:font-size="11pt" style:font-size-asian="11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808080" fo:font-size="11pt" style:font-size-asian="11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808080" fo:font-size="11pt" style:font-size-asian="11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808080" fo:font-size="11pt" style:font-size-asian="11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625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2.3729in"/>
    </style:style>
    <style:style style:name="Table36" style:family="table">
      <style:table-properties style:width="4.3416in" fo:margin-left="2.7333in" table:align="lef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4166in" fo:margin-right="0.1111in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style:line-height-at-least="0.1666in" fo:margin-right="0.1104in"/>
    </style:style>
    <style:style style:name="T69" style:parent-style-name="預設段落字型" style:family="text">
      <style:text-properties style:font-name="新細明體" style:font-name-complex="新細明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style:snap-to-layout-grid="false" style:line-height-at-least="0.1666in" fo:margin-left="0.3402in" fo:margin-right="0.1104in" fo:text-indent="-0.3402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snap-to-layout-grid="false" style:line-height-at-least="0.1666in" fo:margin-left="0.3333in" fo:margin-right="0.1104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東大學113學年度碩博士班招生考試</text:p>
      <text:p text:style-name="P2">延遲繳交學歷證件切結書</text:p>
      <text:p text:style-name="P3"><text:span text:style-name="T4">本人</text:span><text:span text:style-name="T5"><text:s text:c="10"/></text:span><text:span text:style-name="T6">係</text:span><text:span text:style-name="T7"><text:s/></text:span><text:span text:style-name="T8">　</text:span><text:span text:style-name="T9"><text:s text:c="9"/></text:span><text:span text:style-name="T10">　</text:span><text:span text:style-name="T11"><text:s text:c="3"/></text:span><text:span text:style-name="T12">(</text:span><text:span text:style-name="T13">學校</text:span><text:span text:style-name="T14">)</text:span><text:span text:style-name="T15"><text:s text:c="7"/></text:span><text:span text:style-name="T16">　　</text:span><text:span text:style-name="T17"><text:s text:c="2"/></text:span><text:span text:style-name="T18">(</text:span><text:span text:style-name="T19">學系</text:span><text:span text:style-name="T20">)</text:span><text:span text:style-name="T21">應屆畢業生，錄取為貴校</text:span><text:span text:style-name="T22">11</text:span><text:span text:style-name="T23">3</text:span><text:span text:style-name="T24">學年度碩博士班招生考試研究生，惟因尚未畢業，故無法繳交學位證書正本。茲切結如未能於</text:span><text:span text:style-name="T25">11</text:span><text:span text:style-name="T26">3</text:span><text:span text:style-name="T27">年</text:span><text:span text:style-name="T28">7</text:span><text:span text:style-name="T29">月</text:span><text:span text:style-name="T30">31</text:span><text:span text:style-name="T31">日</text:span><text:span text:style-name="T32">前繳交學位證書正本，視為自願放棄入學資格，本人絕無異議。</text:span></text:p>
      <text:p text:style-name="P33">此致</text:p>
      <text:p text:style-name="P34">　　國立臺東大學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錄取系所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准考證號碼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具結人簽名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分證字號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(手機)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中華民國　　年　　月　　日</text:p>
          </table:table-cell>
          <table:covered-table-cell/>
        </table:table-row>
      </table:table>
      <text:p text:style-name="P67"/>
      <text:p text:style-name="P68"><text:span text:style-name="T69">※</text:span><text:span text:style-name="T70">備註：</text:span></text:p>
      <text:p text:style-name="P71">一、應屆畢業生無法在報到時繳交學歷證件正本者，應先填具本切結書，並於期限內補繳。</text:p>
      <text:p text:style-name="P72"><text:span text:style-name="T73">二、非應屆畢業生請繳交學歷證件影本【須經原畢業學校加蓋「核與正本相符」之確認戳記</text:span><text:span text:style-name="T74">(</text:span><text:span text:style-name="T75">註冊組或教務處章戳</text:span><text:span text:style-name="T76">)</text:span><text:span text:style-name="T77">】，不得使用本切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通 知</dc:title>
    <dc:subject/>
    <meta:initial-creator>註冊組</meta:initial-creator>
    <dc:creator>tzuya</dc:creator>
    <meta:creation-date>2022-11-24T03:50:00Z</meta:creation-date>
    <dc:date>2024-01-12T03:39:00Z</dc:date>
    <meta:print-date>2016-11-15T03:1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